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HTML">
      <style:table-properties style:width="16.801cm" fo:margin-left="-0.058cm" fo:margin-right="0.007cm" style:page-number="auto" fo:break-before="page" table:align="margins" fo:keep-with-next="always"/>
    </style:style>
    <style:style style:name="Таблица1.A" style:family="table-column">
      <style:table-column-properties style:column-width="16.801cm" style:rel-column-width="65535*"/>
    </style:style>
    <style:style style:name="Таблица1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break-before="page"/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13" style:family="paragraph" style:parent-style-name="Standard" style:master-page-name="">
      <style:paragraph-properties fo:margin-left="7.791cm" fo:margin-right="0cm" fo:text-align="start" style:justify-single-word="false" fo:text-indent="0cm" style:auto-text-indent="false" style:page-number="auto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7.791cm" fo:margin-right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Standard" style:master-page-name="">
      <style:paragraph-properties fo:margin-left="7.996cm" fo:margin-right="0cm" fo:text-indent="0cm" style:auto-text-indent="false" style:page-number="auto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7.996cm" fo:margin-right="0cm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orphans="0" fo:widows="0" fo:text-indent="1.251cm" style:auto-text-indent="false">
        <style:tab-stops>
          <style:tab-stop style:position="0.953cm"/>
        </style:tab-stops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orphans="0" fo:widows="0" fo:text-indent="1.251cm" style:auto-text-indent="false">
        <style:tab-stops>
          <style:tab-stop style:position="0.953cm"/>
        </style:tab-stops>
      </style:paragraph-properties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 fo:break-before="pag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reak-before="pag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36" style:family="paragraph" style:parent-style-name="Standard">
      <style:paragraph-properties fo:line-height="150%" fo:text-align="center" style:justify-single-word="false" fo:break-before="pag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line-height="150%" fo:text-align="center" style:justify-single-word="false" fo:break-before="page">
        <style:tab-stops>
          <style:tab-stop style:position="0.318cm"/>
          <style:tab-stop style:position="0.953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38" style:family="paragraph" style:parent-style-name="Standard">
      <style:paragraph-properties fo:margin-left="0.199cm" fo:margin-right="0.101cm" fo:line-height="150%" fo:text-align="center" style:justify-single-word="false" fo:text-indent="0cm" style:auto-text-indent="false" fo:break-before="pag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39" style:family="paragraph" style:parent-style-name="No_20_Spacing">
      <style:text-properties fo:color="#000000" fo:font-size="14pt" style:font-size-asian="14pt" style:font-size-complex="14pt"/>
    </style:style>
    <style:style style:name="P40" style:family="paragraph" style:parent-style-name="No_20_Spacing">
      <style:paragraph-properties fo:text-align="center" style:justify-single-word="false"/>
      <style:text-properties fo:color="#000000" fo:font-size="14pt" style:font-size-asian="14pt" style:font-size-complex="14pt"/>
    </style:style>
    <style:style style:name="P41" style:family="paragraph" style:parent-style-name="No_20_Spacing">
      <style:paragraph-properties fo:margin-left="9.991cm" fo:margin-right="0cm" fo:text-indent="0cm" style:auto-text-indent="false"/>
      <style:text-properties fo:color="#000000" fo:font-size="14pt" style:font-size-asian="14pt" style:font-size-complex="14pt"/>
    </style:style>
    <style:style style:name="P42" style:family="paragraph" style:parent-style-name="Table">
      <style:text-properties fo:color="#000000" fo:font-size="14pt" style:font-size-asian="14pt" style:font-size-complex="14pt"/>
    </style:style>
    <style:style style:name="P43" style:family="paragraph" style:parent-style-name="Standard" style:master-page-name="First_20_Page">
      <style:paragraph-properties fo:text-align="center" style:justify-single-word="false" style:page-number="auto" fo:break-before="page"/>
      <style:text-properties fo:color="#000000" fo:font-size="14pt" style:font-size-asian="14pt" style:font-size-complex="14pt"/>
    </style:style>
    <style:style style:name="P44" style:family="paragraph" style:parent-style-name="Standard" style:list-style-name="L1">
      <style:paragraph-properties fo:margin-left="0cm" fo:margin-right="0cm" fo:margin-top="0cm" fo:margin-bottom="0cm" fo:line-height="150%" fo:text-align="start" style:justify-single-word="false" fo:text-indent="1.251cm" style:auto-text-indent="false"/>
    </style:style>
    <style:style style:name="P45" style:family="paragraph" style:parent-style-name="Standard" style:list-style-name="L2">
      <style:paragraph-properties fo:margin-left="0cm" fo:margin-right="0cm" fo:margin-top="0cm" fo:margin-bottom="0cm" fo:line-height="150%" fo:text-align="start" style:justify-single-word="false" fo:text-indent="1.251cm" style:auto-text-indent="false"/>
    </style:style>
    <style:style style:name="P46" style:family="paragraph" style:parent-style-name="Standard" style:list-style-name="L2">
      <style:paragraph-properties fo:margin-left="0cm" fo:margin-right="0cm" fo:margin-top="0cm" fo:margin-bottom="0cm" fo:line-height="150%" fo:text-align="start" style:justify-single-word="false" fo:text-indent="1.251cm" style:auto-text-indent="false"/>
      <style:text-properties fo:font-size="14pt" style:font-size-asian="14pt" style:font-size-complex="14pt"/>
    </style:style>
    <style:style style:name="P47" style:family="paragraph" style:parent-style-name="Standard" style:list-style-name="L4">
      <style:paragraph-properties fo:margin-left="0cm" fo:margin-right="0cm" fo:line-height="150%" fo:text-align="start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48" style:family="paragraph" style:parent-style-name="Standard" style:list-style-name="L9">
      <style:paragraph-properties fo:margin-left="0cm" fo:margin-right="0cm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Standard" style:list-style-name="L13">
      <style:paragraph-properties fo:margin-left="0cm" fo:margin-right="0cm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Standard" style:list-style-name="L5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Standard" style:list-style-name="L7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Standard" style:list-style-name="L9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Standard" style:list-style-name="L10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4" style:family="paragraph" style:parent-style-name="Standard" style:list-style-name="L11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5" style:family="paragraph" style:parent-style-name="Standard" style:list-style-name="L24">
      <style:paragraph-properties fo:margin-left="0cm" fo:margin-right="0cm" fo:line-height="150%" fo:text-align="justify" style:justify-single-word="false" fo:text-indent="1.251cm" style:auto-text-indent="false"/>
      <style:text-properties fo:color="#000000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Standard" style:list-style-name="L6">
      <style:paragraph-properties fo:margin-left="0cm" fo:margin-right="0cm" fo:line-height="150%" fo:text-align="justify" style:justify-single-word="false" fo:text-indent="1.251cm" style:auto-text-indent="false"/>
    </style:style>
    <style:style style:name="P57" style:family="paragraph" style:parent-style-name="Standard" style:list-style-name="L10">
      <style:paragraph-properties fo:margin-left="0cm" fo:margin-right="0cm" fo:line-height="150%" fo:text-align="justify" style:justify-single-word="false" fo:text-indent="1.251cm" style:auto-text-indent="false"/>
    </style:style>
    <style:style style:name="P58" style:family="paragraph" style:parent-style-name="Standard" style:list-style-name="L12">
      <style:paragraph-properties fo:margin-left="0cm" fo:margin-right="0cm" fo:line-height="150%" fo:text-align="justify" style:justify-single-word="false" fo:text-indent="1.251cm" style:auto-text-indent="false"/>
    </style:style>
    <style:style style:name="P59" style:family="paragraph" style:parent-style-name="Standard" style:list-style-name="L13">
      <style:paragraph-properties fo:margin-left="0cm" fo:margin-right="0cm" fo:line-height="150%" fo:text-align="justify" style:justify-single-word="false" fo:text-indent="1.251cm" style:auto-text-indent="false"/>
    </style:style>
    <style:style style:name="P60" style:family="paragraph" style:parent-style-name="Standard" style:list-style-name="L6" style:master-page-name="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P61" style:family="paragraph" style:parent-style-name="Standard" style:list-style-name="L7" style:master-page-name="">
      <style:paragraph-properties fo:margin-left="0cm" fo:margin-right="0cm" fo:line-height="150%" fo:text-align="justify" style:justify-single-word="false" fo:text-indent="1.251cm" style:auto-text-indent="false" style:page-number="auto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2" style:family="paragraph" style:parent-style-name="Standard" style:list-style-name="L9" style:master-page-name="">
      <style:paragraph-properties fo:margin-left="0cm" fo:margin-right="0cm" fo:line-height="150%" fo:text-align="justify" style:justify-single-word="false" fo:text-indent="1.251cm" style:auto-text-indent="false" style:page-number="auto"/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3" style:family="paragraph" style:parent-style-name="Standard" style:list-style-name="L13" style:master-page-name="">
      <style:paragraph-properties fo:margin-left="0cm" fo:margin-right="0cm" fo:line-height="150%" fo:text-align="justify" style:justify-single-word="false" fo:text-indent="1.251cm" style:auto-text-indent="false" style:page-number="auto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4" style:family="paragraph" style:parent-style-name="Standard" style:list-style-name="L14" style:master-page-name="">
      <style:paragraph-properties fo:margin-left="0cm" fo:margin-right="0cm" fo:line-height="150%" fo:text-align="justify" style:justify-single-word="false" fo:orphans="0" fo:widows="0" fo:text-indent="1.251cm" style:auto-text-indent="false" style:page-number="auto">
        <style:tab-stops>
          <style:tab-stop style:position="0.953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6" style:family="paragraph" style:parent-style-name="Standard" style:list-style-name="L3">
      <style:paragraph-properties fo:margin-top="0.176cm" fo:margin-bottom="0.176cm" fo:line-height="100%" fo:background-color="#ffffff">
        <style:background-image/>
      </style:paragraph-properties>
      <style:text-properties fo:color="#000000" style:font-name="Times New Roman" fo:font-size="10pt" fo:font-style="normal" style:text-underline-style="none" fo:font-weight="normal" fo:background-color="transparent" style:font-name-asian="Times New Roman1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P67" style:family="paragraph" style:parent-style-name="Standard" style:list-style-name="L8">
      <style:paragraph-properties fo:margin-top="0.176cm" fo:margin-bottom="0.176cm" fo:line-height="100%" fo:background-color="#ffffff">
        <style:background-image/>
      </style:paragraph-properties>
      <style:text-properties fo:color="#000000" style:font-name="Times New Roman" fo:font-size="10pt" fo:font-style="normal" style:text-underline-style="none" fo:font-weight="normal" fo:background-color="transparent" style:font-name-asian="Times New Roman1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P68" style:family="paragraph" style:parent-style-name="Standard" style:list-style-name="L25">
      <style:paragraph-properties fo:margin-top="0.176cm" fo:margin-bottom="0.176cm" fo:line-height="100%" fo:background-color="#ffffff">
        <style:background-image/>
      </style:paragraph-properties>
      <style:text-properties fo:color="#000000" style:font-name="Times New Roman" fo:font-size="14pt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69" style:family="paragraph" style:parent-style-name="Standard" style:list-style-name="L25">
      <style:paragraph-properties fo:margin-top="0.176cm" fo:margin-bottom="0.176cm" fo:line-height="100%" fo:background-color="#ffffff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70" style:family="paragraph" style:parent-style-name="Standard" style:list-style-name="L25">
      <style:paragraph-properties fo:margin-top="0.176cm" fo:margin-bottom="0.176cm" fo:line-height="100%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71" style:family="paragraph" style:parent-style-name="Standard" style:list-style-name="L3">
      <style:paragraph-properties fo:margin-top="0.176cm" fo:margin-bottom="0.176cm" fo:line-height="100%" fo:break-before="page" fo:background-color="#ffffff">
        <style:background-image/>
      </style:paragraph-properties>
      <style:text-properties fo:color="#000000" style:font-name="Times New Roman" fo:font-size="10pt" fo:font-style="normal" style:text-underline-style="none" fo:font-weight="normal" fo:background-color="transparent" style:font-name-asian="Times New Roman1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P72" style:family="paragraph" style:parent-style-name="No_20_Spacing">
      <style:paragraph-properties fo:text-align="center" style:justify-single-word="false"/>
      <style:text-properties fo:color="#000000" fo:font-size="14pt" style:font-size-asian="14pt" style:font-size-complex="14pt"/>
    </style:style>
    <style:style style:name="P73" style:family="paragraph" style:parent-style-name="Text_20_body" style:list-style-name="L15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4" style:family="paragraph" style:parent-style-name="Text_20_body" style:list-style-name="L19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5" style:family="paragraph" style:parent-style-name="Text_20_body" style:list-style-name="L21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6" style:family="paragraph" style:parent-style-name="Text_20_body" style:list-style-name="L22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7" style:family="paragraph" style:parent-style-name="Text_20_body" style:list-style-name="L23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8" style:family="paragraph" style:parent-style-name="Text_20_body" style:list-style-name="L15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9" style:family="paragraph" style:parent-style-name="Text_20_body" style:list-style-name="L16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0" style:family="paragraph" style:parent-style-name="Text_20_body" style:list-style-name="L17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1" style:family="paragraph" style:parent-style-name="Text_20_body" style:list-style-name="L18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2" style:family="paragraph" style:parent-style-name="Text_20_body" style:list-style-name="L20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83" style:family="paragraph" style:parent-style-name="Text_20_body" style:list-style-name="L23" style:master-page-name="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 style:page-number="auto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-0.005cm"/>
    </style:style>
    <style:style style:name="T4" style:family="text">
      <style:text-properties fo:letter-spacing="-0.005cm" fo:language="ru" fo:country="RU"/>
    </style:style>
    <style:style style:name="T5" style:family="text">
      <style:text-properties fo:font-weight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variant="normal" fo:text-transform="none" fo:letter-spacing="normal"/>
    </style:style>
    <style:style style:name="T12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letter-spacing="normal" fo:font-style="normal" fo:font-weight="bold" style:font-weight-asian="bold" style:font-weight-complex="normal"/>
    </style:style>
    <style:style style:name="T15" style:family="text">
      <style:text-properties fo:font-variant="normal" fo:text-transform="none" fo:letter-spacing="normal" fo:language="ru" fo:country="RU"/>
    </style:style>
    <style:style style:name="T16" style:family="text">
      <style:text-properties fo:font-variant="normal" fo:text-transform="none" fo:letter-spacing="normal" fo:language="ru" fo:country="RU" fo:font-style="normal" fo:font-weight="normal"/>
    </style:style>
    <style:style style:name="T17" style:family="text">
      <style:text-properties fo:font-variant="normal" fo:text-transform="none" fo:letter-spacing="normal" fo:language="ru" fo:country="RU" fo:font-style="normal" fo:font-weight="normal" style:font-weight-asian="normal" style:font-weight-complex="normal"/>
    </style:style>
    <style:style style:name="T18" style:family="text">
      <style:text-properties fo:font-variant="normal" fo:text-transform="none" fo:letter-spacing="normal" fo:language="ru" fo:country="RU" fo:background-color="transparent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fo:language="ru" fo:country="RU" style:font-weight-asian="normal" style:font-weight-complex="normal"/>
    </style:style>
    <style:style style:name="T23" style:family="text">
      <style:text-properties fo:language="ru" fo:country="RU" fo:font-weight="normal"/>
    </style:style>
    <style:style style:name="T24" style:family="text">
      <style:text-properties fo:language="ru" fo:country="RU" fo:font-weight="normal" style:font-weight-asian="normal" style:font-weight-complex="normal"/>
    </style:style>
    <style:style style:name="T25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Федеральное казённое образовательное учреждение</text:p>
      <text:p text:style-name="P3">высшего профессионального образования</text:p>
      <text:p text:style-name="P3">«Кузбасский институт</text:p>
      <text:p text:style-name="P3">Федеральной службы исполнения наказаний»</text:p>
      <text:p text:style-name="P4"/>
      <text:p text:style-name="P5"/>
      <text:p text:style-name="P3">Кафедра государственно-правовых дисциплин</text:p>
      <text:p text:style-name="P3"/>
      <text:p text:style-name="P6">КУРСОВАЯ РАБОТА</text:p>
      <text:p text:style-name="P3"/>
      <text:p text:style-name="P3">по дисциплине: Административное право</text:p>
      <text:p text:style-name="P3">Тема: <text:span text:style-name="T1">«Механизм административно-правового регулирования»</text:span></text:p>
      <text:p text:style-name="P3"/>
      <text:p text:style-name="P3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3">Выполнил: Скрипник Герман Евгеньевич</text:p>
      <text:p text:style-name="P14">курсант 2 курса, 24 учебной группы, рядовой внутренней службы</text:p>
      <text:p text:style-name="P14"/>
      <text:p text:style-name="P14">Научный руководитель: Преподаватель<text:span text:style-name="T4"> кафедры государственно-правовых дисциплин</text:span><text:span text:style-name="T3">, майор внутренней службы Заборовская Ю.М.</text:span></text:p>
      <text:p text:style-name="P41"/>
      <text:p text:style-name="P2"/>
      <text:p text:style-name="P15">Дата защиты: « __»___________20___г.</text:p>
      <text:p text:style-name="P16">Оценка: ___________________</text:p>
      <text:p text:style-name="P2"/>
      <text:p text:style-name="P40"/>
      <text:p text:style-name="P39"/>
      <text:p text:style-name="P39"/>
      <text:p text:style-name="P40"/>
      <text:p text:style-name="P40"/>
      <text:p text:style-name="P40"/>
      <text:p text:style-name="P40"/>
      <text:p text:style-name="P3">г. Новокузнецк 2018г.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7">ОГЛАВЛЕНИЕ</text:p>
            <text:p text:style-name="P9">ВВЕДЕНИЕ<text:span text:style-name="T6">….……………….……...........………...………....……..…….....…....3</text:span></text:p>
            <text:p text:style-name="P11"><text:span text:style-name="T7">ГЛАВА 1.<text:tab/></text:span><text:span text:style-name="T8">ПОНЯТИЕ, ПРИНЦИПЫ И МЕТОДЫ МЕХАНИЗМА АДМИНИСТРАТИВНО-ПРАВОВОГО РЕГУЛИРОВАНИЯ</text:span><text:span text:style-name="T9">..........................</text:span><text:span text:style-name="T10">5</text:span></text:p>
            <text:list xml:id="list584660989782729697" text:style-name="L1">
              <text:list-item>
                <text:list>
                  <text:list-item>
                    <text:p text:style-name="P44"><text:span text:style-name="T10">Понятие </text:span><text:span text:style-name="T9">и основные элементы механизма правового регулирования............................................................................................................</text:span><text:span text:style-name="T10">5</text:span></text:p>
                  </text:list-item>
                  <text:list-item>
                    <text:p text:style-name="P44"><text:span text:style-name="T10">Методы административно</text:span><text:span text:style-name="T9">-правового</text:span><text:span text:style-name="T10"> регулирования …..….…....…9</text:span></text:p>
                  </text:list-item>
                </text:list>
              </text:list-item>
            </text:list>
            <text:p text:style-name="P11"><text:span text:style-name="T7">ГЛАВА 2.<text:tab/></text:span><text:span text:style-name="T8">АДМИНИСТРАТИВНО-ПРАВОВЫЕ ОТНОШЕНИЯ В МЕХАНИЗМЕ АДМИНИСТРАТИВНО-ПРАВОВОГО РЕГУЛИРОВАНИЯ</text:span><text:span text:style-name="T7"> </text:span><text:span text:style-name="T10">............…........…............…....................................…................................................12</text:span></text:p>
            <text:list xml:id="list2093033490917710353" text:style-name="L2">
              <text:list-item>
                <text:list>
                  <text:list-item>
                    <text:p text:style-name="P45"><text:span text:style-name="T10">Понятие, </text:span><text:span text:style-name="T9">особенности</text:span><text:span text:style-name="T10">, виды и структура административно-правовых отношений ..............................................................................................12</text:span></text:p>
                  </text:list-item>
                  <text:list-item>
                    <text:p text:style-name="P46">Административно-процессуальные нормы и отношения……........17</text:p>
                  </text:list-item>
                </text:list>
              </text:list-item>
            </text:list>
            <text:p text:style-name="P10"><text:span text:style-name="T2">ЗАКЛЮЧЕНИЕ</text:span><text:span text:style-name="T6">..</text:span>....................................................................................................24</text:p>
            <text:p text:style-name="P12">СПИСОК ИСПОЛЬЗОВАННЫХ ИСТОЧНИКОВ<text:span text:style-name="T6">.........................................26</text:span></text:p>
          </table:table-cell>
        </table:table-row>
      </table:table>
      <text:p text:style-name="P42"/>
      <text:p text:style-name="P36">Введение</text:p>
      <text:p text:style-name="P65"><text:span text:style-name="T2">Актуальность исследования.</text:span><text:span text:style-name="T6"> </text:span><text:span text:style-name="T12">Выбранная мной тема курсовой работы актуальна во все времена и всегда интересовала учёных нашей страны и ученых всего мира. Тема актуальна тем, что она полно раскрывает понятия административного права и механизм его регулирования. Показывает, что сфера административно – правового регулирования представляет собой огромную совокупность правовых норм, регулирующих определенный модуль общественных отношений на всём правовом поле жизнедеятельности гражданского общества. Этот модуль общественных отношений может изменяться государством в ту или иную сторону – сужаться или расширяться, естественно, за счёт других модулей общего правового поля, но при этом предмет соответствующей отраслей права не меняется.</text:span></text:p>
      <text:p text:style-name="P26">Эту тему изучали и исследовали многие ученные: такие как <text:span text:style-name="T22">Новиков А.Б.</text:span><text:span text:style-name="T22"><text:note text:id="ftn1" text:note-class="footnote"><text:note-citation>1</text:note-citation><text:note-body><text:list xml:id="list4840295089864863414" text:style-name="L3"><text:list-item><text:p text:style-name="P66">А.Б. Новиков. Административный процесс в механизме таможенного регулирования Российской Федерации. – М.: Инфо-да, 2008. – 504 с.</text:p></text:list-item></text:list></text:note-body></text:note></text:span><text:span text:style-name="T22">, Кашаев О.С.</text:span><text:span text:style-name="T22"><text:note text:id="ftn2" text:note-class="footnote"><text:note-citation>2</text:note-citation><text:note-body><text:list xml:id="list36669053" text:continue-numbering="true" text:style-name="L3"><text:list-item><text:p text:style-name="P66">Олег Сергеевич Кашаев. Административно - правовое регулирование. – М.: LAP Lambert Academic Publishing, 2012. – 248 с.</text:p></text:list-item></text:list></text:note-body></text:note></text:span><text:span text:style-name="T22">, Саидов З.А.</text:span><text:span text:style-name="T22"><text:note text:id="ftn3" text:note-class="footnote"><text:note-citation>3</text:note-citation><text:note-body><text:list xml:id="list36664827" text:continue-numbering="true" text:style-name="L3"><text:list-item><text:p text:style-name="P66">З.А. Саидов. Административно-правовое регулирование экономики. – М.: Юнити-Дана, Закон и право, 2015. – 232 с.</text:p></text:list-item></text:list></text:note-body></text:note></text:span><text:span text:style-name="T22">, Кузнецова Л.Н.</text:span><text:span text:style-name="T22"><text:note text:id="ftn4" text:note-class="footnote"><text:note-citation>4</text:note-citation><text:note-body><text:list xml:id="list36643024" text:continue-numbering="true" text:style-name="L3"><text:list-item><text:p text:style-name="P66">Л.Н. Кузнецова. Правовое регулирование предпринимательской деятельности. – Ростов-на-Дону: Феникс, 2009. – 384 с.</text:p></text:list-item></text:list></text:note-body></text:note></text:span><text:span text:style-name="T22">, Невзгодина Е.Л.</text:span><text:span text:style-name="T22"><text:note text:id="ftn5" text:note-class="footnote"><text:note-citation>5</text:note-citation><text:note-body><text:list xml:id="list36636951" text:continue-numbering="true" text:style-name="L3"><text:list-item><text:p text:style-name="P66">Невзгодина Елена Львовна. Сделки С Недвижимостью (Понятия, Виды, Правовое Регулирование). – М.: , 2004. – 348 с.</text:p></text:list-item></text:list></text:note-body></text:note></text:span><text:span text:style-name="T22">, Осипов М.Ю.</text:span><text:span text:style-name="T22"><text:note text:id="ftn6" text:note-class="footnote"><text:note-citation>6</text:note-citation><text:note-body><text:list xml:id="list36657116" text:continue-numbering="true" text:style-name="L3"><text:list-item><text:p text:style-name="P66">М.Ю. Осипов. Понятие и соотношение правового регулирования и правотворчества. – М.: СГУ, 2010. – 224 с.</text:p></text:list-item></text:list></text:note-body></text:note></text:span><text:span text:style-name="T22">, и другие.</text:span></text:p>
      <text:p text:style-name="P26"><text:span text:style-name="T2">Цели исследования:</text:span> <text:span text:style-name="T6">Определить термин и выполнить исследование механизма административно-правового регулирования общественных отношений и его основных элементов. </text:span></text:p>
      <text:p text:style-name="P26"><text:span text:style-name="T6">К </text:span><text:span text:style-name="T2">задачам</text:span><text:span text:style-name="T6"> исследования можно отнести следующее:</text:span></text:p>
      <text:p text:style-name="P27">1)Анализ существующих методов административно–правовых методов регулирования.</text:p>
      <text:p text:style-name="P26"><text:soft-page-break/><text:span text:style-name="T24">2)</text:span><text:span text:style-name="T5">Изучение особенностей и видов норм административного – права.</text:span></text:p>
      <text:p text:style-name="P26"><text:span text:style-name="T23">3)</text:span><text:span text:style-name="T16">Рассмотреть административно-правовые отношения, их особенности и виды.</text:span></text:p>
      <text:p text:style-name="P28">4)Рассмотреть понятие механизма административно-правого регулирования.</text:p>
      <text:p text:style-name="P26"><text:span text:style-name="T13">Объектом исследования</text:span><text:span text:style-name="T12"> является правовое регулирование общественных отношений.</text:span></text:p>
      <text:p text:style-name="P26"><text:span text:style-name="T13">Предмет исследования</text:span><text:span text:style-name="T12"> – механизм административно-правового регулирования общественных отношений.</text:span></text:p>
      <text:p text:style-name="P26"><text:span text:style-name="T14">Методы исследования:</text:span><text:span text:style-name="T12"> в данной работе использовались методы анализа, синтеза, классификации, обобщения </text:span><text:span text:style-name="T17">и </text:span><text:span text:style-name="T12">сравнения.</text:span></text:p>
      <text:p text:style-name="P26"><text:span text:style-name="T14">Структура курсовой работы.</text:span><text:span text:style-name="T12"> Работа состоит из введения, двух глав, включающих четыре параграфа, заключения, списка использованных источников. В первой главе рассматриваются </text:span><text:span text:style-name="T17">понятие и основные элементы административно-правового регулирования. </text:span><text:span text:style-name="T12">Во второй главе выявляются </text:span><text:span text:style-name="T17">административно-правовые отношения.</text:span></text:p>
      <text:p text:style-name="P38">Глава 1. Понятие, принципы и методы механизма административно-правового регулирования</text:p>
      <text:list xml:id="list3163234032805114466" text:style-name="L4">
        <text:list-item>
          <text:list>
            <text:list-header>
              <text:p text:style-name="P47">1.1<text:tab/>Понятие и основные элементы механизма правового регулирования</text:p>
            </text:list-header>
          </text:list>
        </text:list-item>
      </text:list>
      <text:p text:style-name="P29">Механизм административно-правового регулирования - комплексная совокупность административно-правовых средств, кᴏᴛᴏᴩые, воздействуя на управленческие отношения, организуют их в ϲᴏᴏᴛʙᴇᴛϲᴛʙии с задачами общества и государства.<text:note text:id="ftn7" text:note-class="footnote"><text:note-citation>7</text:note-citation><text:note-body><text:list xml:id="list36654834" text:continue-list="list36657116" text:style-name="L3"><text:list-item><text:p text:style-name="P66">Административный процесс Российской Федерации. Учебник. – М.: Проспект, 2018. – 352 с.</text:p></text:list-item></text:list></text:note-body></text:note></text:p>
      <text:p text:style-name="P29">В процессе административно-правового регулирования условно можно выделить три стадии:</text:p>
      <text:list xml:id="list3037227225846026211" text:style-name="L5">
        <text:list-item>
          <text:p text:style-name="P50">установление норм административного права;</text:p>
        </text:list-item>
        <text:list-item>
          <text:p text:style-name="P50">возникновение административных правоотношений (административных прав и обязанностей), а также реализация возникших в рамках административных правоотношений прав и обязанностей;</text:p>
        </text:list-item>
        <text:list-item>
          <text:p text:style-name="P50">реализация норм административного права.</text:p>
        </text:list-item>
      </text:list>
      <text:p text:style-name="P33">Административное правотворчество представляет собой сложную систему действий: решение органа о необходимости разработки проекта нормативного правового акта; подготовка текста проекта, его предварительное обсуждение, доработка, согласование, экспертиза (например, юридическая, общественная, антикоррупционная и др.); внесение проекта в правотворческий орган; обсуждение его правотворческим органом; принятие (утверждение) проекта; регистрация (при необходимости); официальное опубликование принятого (изданного) нормативного правового акта.</text:p>
      <text:p text:style-name="P29">Особенностью административного правотворчества будет его многосубъектность. Административно-правовые нормы вырабатываются и принимаются органами не только представительной, но и исполнительной, муниципальной власти, а также иными многочисленными административными органами.</text:p>
      <text:p text:style-name="P29">Результатом правотворческой деятельности административного органа <text:soft-page-break/>будут нормы права подзаконного характера, регулирующие отношения в административно-публичной сфере и содержащиеся в ϲᴏᴏᴛʙᴇᴛϲᴛʙующем издаваемом (принимаемом) им нормативном правовом акте.</text:p>
      <text:p text:style-name="P33">Реализация норм административного права может осуществляться двумя способами:</text:p>
      <text:list xml:id="list8611733380537749836" text:style-name="L6">
        <text:list-item>
          <text:p text:style-name="P60"><text:span text:style-name="T25">посредством использования, исполнения и соблюдения содержащихся в них предписаний участниками ϲᴏᴏᴛʙᴇᴛϲᴛʙующих административных правоотношений </text:span><text:span text:style-name="T26">( соблюдение участниками дорожного движения установленных правил во время движения по дороге).</text:span></text:p>
        </text:list-item>
        <text:list-item>
          <text:p text:style-name="P56"><text:span text:style-name="T25">посредством властного применения содержащихся в данных нормах предписаний административными органами, участвующими в административных правоотношениях, а также судами путем издания ими индивидуальных правоприменительных актов или совершения юридически значимых действий </text:span><text:span text:style-name="T26">(административное задержание сотрудниками </text:span><text:span text:style-name="T27">по</text:span><text:span text:style-name="T26">лиции лица, совершившего административное правонарушение )</text:span><text:span text:style-name="T25">.</text:span></text:p>
        </text:list-item>
      </text:list>
      <text:p text:style-name="P29">На основании изложенного можно определить понятие механизма <text:span text:style-name="T21">административно</text:span>-правового регулирования.</text:p>
      <text:p text:style-name="P29">Под механизмом административно-правового регулирования <text:span text:style-name="T21">очень</text:span> важно понимать взятую в единстве и в логическом взаимодействии систему административно-правовых средств, при помощи кᴏᴛᴏᴩых осуществляется юридическое воздействие на общественные отношения, возникающие в административно-публичной сфере, в целях их правового регулирования, правовой охраны и защиты.</text:p>
      <text:p text:style-name="P29">Исходя из этого, по мнению профессора <text:span text:style-name="T21">Жарикова</text:span> <text:span text:style-name="T21">Ю</text:span>.<text:span text:style-name="T21">С</text:span>.<text:note text:id="ftn8" text:note-class="footnote"><text:note-citation>8</text:note-citation><text:note-body><text:list xml:id="list36638960" text:continue-list="list36654834" text:style-name="L3"><text:list-item><text:p text:style-name="P71">Ю.С. Жариков. Уголовно-правовое регулирование и механизм его реализации. – М.: Юриспруденция, 2009. – 216 с.</text:p></text:list-item></text:list></text:note-body></text:note>, в структуру механизма административно-правового регулирования входят следующие элементы:</text:p>
      <text:list xml:id="list4573853734395868004" text:style-name="L7">
        <text:list-item>
          <text:p text:style-name="P61">нормы административного права и его принципы, <text:soft-page-break/>объективированные в законах, указах Президента РФ и других нормативных актах;</text:p>
        </text:list-item>
        <text:list-item>
          <text:p text:style-name="P51">акты толкования норм административного права, издаваемые уполномоченными на то органами государственной власти, как правило, судебными;</text:p>
        </text:list-item>
        <text:list-item>
          <text:p text:style-name="P51">акты применения норм административного права;</text:p>
        </text:list-item>
        <text:list-item>
          <text:p text:style-name="P51">административно-правовые отношения в сфере исполнительной власти, государственного управления.</text:p>
        </text:list-item>
      </text:list>
      <text:p text:style-name="P29">Каждый элемент механизма выполняет специфическую роль в регулировании поведения людей и возникающих на его основе общественных отношений. Следовательно, эти элементы механизма одновременно выступают в качестве юридических средств административно-правового регулирования, причем включающихся в процесс регулирования в определенной последовательности.</text:p>
      <text:p text:style-name="P30">Важнейшими средствами механизма административно-правового регулирования являются нормативные и индивидуальные акты, которые соответствуют двум уровням административно-правового регулирования.<text:note text:id="ftn9" text:note-class="footnote"><text:note-citation>9</text:note-citation><text:note-body><text:list xml:id="list3777322156916661561" text:style-name="L8"><text:list-item><text:p text:style-name="P67">Т.А. Прудникова, В.М. Редкоус, С.А. Акимова. Административно-правовой статус органов исполнительной власти. – М.: Юнити-Дана, 2012. – 140 с.</text:p></text:list-item></text:list></text:note-body></text:note> Первый уровень составляют общие правила поведения людей, а второй уровень образуют индивидуальные акты, определяющие на основе административно-правовой нормы права и обязанности конкретных участников правоотношений.</text:p>
      <text:p text:style-name="P30">Говоря об актах толкования норм права, следует помнить, что толкование означает:</text:p>
      <text:p text:style-name="P30">а)<text:tab/>уяснение государственной воли, выражений в тексте правовой нормы, уяснение того смысла, который законодатель вкладывает в ее содержание;</text:p>
      <text:p text:style-name="P30">б)<text:tab/>разъяснение содержания нормы другим лицам.</text:p>
      <text:p text:style-name="P30"><text:soft-page-break/>Существуют несколько видов толкования: грамматическое, логическое, систематическое, историко-политическое, а также официальное, которое выражается в актах, издаваемых полномочными органами государства (эти акты называются актами толкования или интерпретационными актами), и неофициальное, которое дается учеными, работниками государственного аппарата в виде печатных трудов, устных выступлений.</text:p>
      <text:p text:style-name="P30">Акт применения норм административного права включается в механизм как средство индивидуальных прав, обязанностей и мер юридической ответственности.</text:p>
      <text:p text:style-name="P30">В административно-правовом отношении как элементе правового регулирования индивидуализируется положение той или иной нормы административного права, определяются характер, права и обязанности участников отношений.</text:p>
      <text:p text:style-name="P30">В число правовых средств механизма административно-правового регулирования, играющих немаловажную роль в совершенствовании системы, следует включить:</text:p>
      <text:list xml:id="list200289144563829548" text:style-name="L9">
        <text:list-item>
          <text:p text:style-name="P62">методическое руководство Минюста РФ над подразделениями юстиции в федеральных органах исполнительной власти по подготовке проектов нормативных актов;</text:p>
        </text:list-item>
        <text:list-item>
          <text:p text:style-name="P52">укрепление контроля над органами юстиции в субъектах РФ;</text:p>
        </text:list-item>
        <text:list-item>
          <text:p text:style-name="P52">централизованную систему прокурорского надзора за законностью в деятельности исполнительной власти;</text:p>
        </text:list-item>
        <text:list-item>
          <text:p text:style-name="P48">обеспечение условий формирования правосознания граждан и должностных лиц.</text:p>
        </text:list-item>
      </text:list>
      <text:p text:style-name="P32">Таким образом, можно отметить, что элементы системы механизма административно-правового регулирования в своей совокупности реализуют совершенно новые качественные способы воздействия на общественные отношения в сфере исполнительной власти, государственного управления, нежели оказываемое воздействие этих элементов на отношения в отдельности.</text:p>
      <text:p text:style-name="P35">1.2Методы административно-правового регулирования. </text:p>
      <text:p text:style-name="P34"><text:span text:style-name="T19">Метод административно-правого регулирования</text:span><text:span text:style-name="T20">, обусловленный спецификой государственного управления является основным юридическим отличием административного права от других отраслей права.</text:span></text:p>
      <text:p text:style-name="P34"><text:span text:style-name="Strong_20_Emphasis"><text:span text:style-name="T19">Метод административно-правового регулирования</text:span></text:span><text:span text:style-name="Strong_20_Emphasis"><text:span text:style-name="T20"> – это совокупность правовых способов (приемов), которые применяются органами исполнительной власти для обеспечения регулирующего влияния норм административного права на общественные отношения.</text:span></text:span><text:span text:style-name="Strong_20_Emphasis"><text:span text:style-name="T20"><text:note text:id="ftn10" text:note-class="footnote"><text:note-citation>10</text:note-citation><text:note-body><text:list xml:id="list36643056" text:continue-list="list3777322156916661561" text:style-name="L8"><text:list-item><text:p text:style-name="P67">П.П. Серков. Правоотношение. Теория и практика современного правового регулирования. В 2 частях. Часть 1. – М.: Норма, 2018. – 512 с.</text:p></text:list-item></text:list></text:note-body></text:note></text:span></text:span></text:p>
      <text:p text:style-name="P34"><text:span text:style-name="Strong_20_Emphasis"><text:span text:style-name="T28">Особенности метода административно-правового регулирования:</text:span></text:span></text:p>
      <text:list xml:id="list2238744772276700948" text:style-name="L10">
        <text:list-item>
          <text:p text:style-name="P53">Для механизма административно-правового регулирования наиболее характерны правовые средства распорядительного типа, т. е. предписания (включая запреты). То есть, одна сторона устанавливает правила, а вторая обязана подчиниться.</text:p>
        </text:list-item>
        <text:list-item>
          <text:p text:style-name="P57"><text:span text:style-name="T29">А</text:span><text:span text:style-name="T28">дминистративно-правовое регулирование предполагает односторонность волеизъявления одного из участников отношения. Это волеизъявление юридически властно, а потому ему принадлежит решающее значение. Следовательно, волеизъявление одной стороны неравнозначно волеизъявлению </text:span><text:span text:style-name="T29">другой</text:span><text:span text:style-name="T28">. </text:span></text:p>
        </text:list-item>
        <text:list-item>
          <text:p text:style-name="P53">Не присуще равенство сторон, в большинстве случаев у одной из сторон больше юридически властных полномочий (Инспектор ДПС – водитель; Министерство юстиции РФ – Минюст Республики Крым).</text:p>
        </text:list-item>
        <text:list-item>
          <text:p text:style-name="P53">Властность и односторонность метода административно-правового регулирования, не исключают использование в необходимых случаях дозволительных средств, в результате которых могут возникать горизонтальные управленческие отношения, влекущие равенство участников регулируемых управленческих отношений.</text:p>
        </text:list-item>
      </text:list>
      <text:p text:style-name="P34"><text:span text:style-name="T28">В целом в административном праве используются как общие методы </text:span><text:soft-page-break/><text:span text:style-name="T28">правового регулирования (императивный и диспозитивный), так и специальные методы, присущие только этой области права. Надо сказать что </text:span><text:span text:style-name="T28">императивный используется широко (ПДД – четкие предписания, и т.д.), а диспозитивный в отдельных случаях (право обжаловать постановление об адм</text:span><text:span text:style-name="T29">инистративном</text:span><text:span text:style-name="T28"> правонарушении)</text:span></text:p>
      <text:p text:style-name="P34"><text:span text:style-name="Strong_20_Emphasis"><text:span text:style-name="T20">Данные методы реализуются через использование следующих средств правового регулирования:</text:span></text:span></text:p>
      <text:list xml:id="list4912333672186615825" text:style-name="L11">
        <text:list-item>
          <text:p text:style-name="P54">использования предписаний (установления обязанностей);</text:p>
        </text:list-item>
        <text:list-item>
          <text:p text:style-name="P54">установления запретов;</text:p>
        </text:list-item>
        <text:list-item>
          <text:p text:style-name="P54">предоставления (дачи) разрешений.</text:p>
        </text:list-item>
      </text:list>
      <text:p text:style-name="P34"><text:span text:style-name="Strong_20_Emphasis"><text:span text:style-name="T20">Предписание </text:span></text:span><text:span text:style-name="T20">предусматривает возложение юридического обязательства осуществить соответствующие действия в условиях, которые предусмотрены административно-правовой нормой. То есть это установление определенных действий, порядок их осуществления, обеспечение выполнения обязанностей. С помощью предписаний устанавливаются задачи и функции органов исполнительной власти.</text:span></text:p>
      <text:p text:style-name="P34"><text:span text:style-name="Strong_20_Emphasis"><text:span text:style-name="T20">Установление запретов </text:span></text:span><text:span text:style-name="T20">– это возложение на субъекта правовых отношений прямых обязанностей воздерживаться от совершения в условиях, предусмотренных нормой, тех или иных действий, или же воздерживаться от них по собственному усмотрению в тех или иных ситуациях.</text:span><text:span text:style-name="T20"><text:note text:id="ftn11" text:note-class="footnote"><text:note-citation>11</text:note-citation><text:note-body><text:list xml:id="list36654090" text:continue-list="list36643056" text:style-name="L8"><text:list-item><text:p text:style-name="P67">А.Н. Толкачев. Тесты. Правовое регулирование рынка ценных бумаг. Учебное пособие для вузов. – М.: Экзамен, 2005. – 112 с.</text:p></text:list-item></text:list></text:note-body></text:note></text:span></text:p>
      <text:p text:style-name="P34"><text:span text:style-name="Strong_20_Emphasis"><text:span text:style-name="T20">Специальные методы административного права:</text:span></text:span></text:p>
      <text:list xml:id="list4525991272869544749" text:style-name="L12">
        <text:list-item>
          <text:p text:style-name="P58"><text:span text:style-name="Strong_20_Emphasis"><text:span text:style-name="T20">Метод субординации, </text:span></text:span><text:span text:style-name="T20">который остается одним из ведущих методов административно-правового регулирования. Заключается он в установлении между руководящим субъектом и руководимым объектом состояния подчиненности, т. е. субординации между ними. Без использования в административном праве этого метода невозможно наладить четкую систему государственного управления. При этом метод субординации должен </text:span><text:soft-page-break/><text:span text:style-name="T20">дополняться методами координации </text:span><text:span text:style-name="T19">и</text:span><text:span text:style-name="T20"> реординации.</text:span></text:p>
        </text:list-item>
        <text:list-item>
          <text:p text:style-name="P58"><text:span text:style-name="Strong_20_Emphasis"><text:span text:style-name="T20">Координация </text:span></text:span><text:span text:style-name="T20">заключается в закреплении возможностей согласования управленческих действий между несколькими органами одного структурного уровня для достижения общей цели. Между этими органами </text:span><text:span text:style-name="T20">должны отсутствовать субординационные отношения.</text:span></text:p>
        </text:list-item>
        <text:list-item>
          <text:p text:style-name="P58"><text:span text:style-name="Strong_20_Emphasis"><text:span text:style-name="T20">Метод реординации </text:span></text:span><text:span text:style-name="T20">заключается в предоставлении управляемому объекту права требовать от управляющего субъекта создания необходимых для его деятельности условий (организационных и материальных). В основном этот метод используется в регулировании отношений между органами одной системы.</text:span></text:p>
        </text:list-item>
      </text:list>
      <text:p text:style-name="P34"><text:span text:style-name="T20">Таким образом, </text:span><text:span text:style-name="Strong_20_Emphasis"><text:span text:style-name="T20">сущность метода административно-правового регулирования </text:span></text:span><text:span text:style-name="T20">управленческих общественных отношений может быть сведена к следующему:</text:span></text:p>
      <text:list xml:id="list3733004974415910144" text:style-name="L13">
        <text:list-item>
          <text:p text:style-name="P63">установление определенного порядка действий — предписание к действию в соответствующих условиях и надлежащим образом, предусмотренным данной административно-правовой нормой.</text:p>
        </text:list-item>
        <text:list-item>
          <text:p text:style-name="P49">запрещение определенных действий под страхом применения соответствующих юридических средств воздействия (например, дисциплинарной или административной ответственности).</text:p>
        </text:list-item>
        <text:list-item>
          <text:p text:style-name="P49">предоставление возможности выбора одного из вариантов должного поведения, предусмотренных административно-правовой нормой.</text:p>
        </text:list-item>
        <text:list-item>
          <text:p text:style-name="P49">предоставление возможности действовать (или не действовать) по своему усмотрению, т. е. совершать либо не совершать предусмотренные административно-правовой нормой действия в определенных ею условиях.</text:p>
        </text:list-item>
        <text:list-item>
          <text:p text:style-name="P59"><text:span text:style-name="T20">допуск в определенных условиях паритетного юридического положения сторон в регулируемом отношении (в частности, </text:span><text:span text:style-name="T19">процессуальное</text:span><text:span text:style-name="T20"> равенство).</text:span></text:p>
        </text:list-item>
      </text:list>
      <text:p text:style-name="P37">Глава 2. Административно-правовые отношения в механизме административно-правового регулирования</text:p>
      <text:list xml:id="list6682376513826863204" text:style-name="L14">
        <text:list-item>
          <text:list>
            <text:list-item>
              <text:p text:style-name="P64">Понятие, особенности, виды и структура административно-правовых отношений</text:p>
            </text:list-item>
          </text:list>
        </text:list-item>
      </text:list>
      <text:p text:style-name="P18"><text:span text:style-name="T18">Административно-правовые отношения — это урегулированные административно-правовыми нормами общественные отношения в сфере организации и осуществления исполнительной власти.</text:span><text:span text:style-name="T18"><text:note text:id="ftn12" text:note-class="footnote"><text:note-citation>12</text:note-citation><text:note-body><text:list xml:id="list36659878" text:continue-list="list36654090" text:style-name="L8"><text:list-item><text:p text:style-name="P67">В.П. Гавриков. Теория государственно-правового регулирования. – М.: Проспект, 2016. – 160 с.</text:p></text:list-item></text:list></text:note-body></text:note></text:span><text:span text:style-name="T18"> Они возникают и изменяются в связи с применением административно-правовых норм. Норма административного права — это предпосылка и необходимое условие возникновения административно-правового отношения.</text:span><text:span text:style-name="T18"><text:note text:id="ftn13" text:note-class="footnote"><text:note-citation>13</text:note-citation><text:note-body><text:list xml:id="list36641678" text:continue-numbering="true" text:style-name="L8"><text:list-item><text:p text:style-name="P67">И.В. Тимошенко. Практикум по административному праву. – Ростов-на-Дону: Феникс, 2009. – 320 с.</text:p></text:list-item></text:list></text:note-body></text:note></text:span><text:span text:style-name="T18"> Без административно-правовой нормы не может возникнуть административно-правовое отношение, но, с другой стороны, административно-правовая норма может существовать сама по себе, не вызывая до поры до времени возникновения административно-правового отношения. Существуют, например, административно-правовые нормы о чрезвычайном положении, о реквизиции, но до наступления определенных условий и обстоятельств они не применяются и не порождают административно-правовых отношений.</text:span></text:p>
      <text:p text:style-name="P19">Административно-правовые отношения наряду со всеми присущими любому правоотношению атрибутами имеют и некоторое своеобразие, отражающее их отраслевые особенности. Они отличаются от всех других правоотношений прежде всего своим содержанием, тем, что опосредуют сферу организационной деятельности государства и имеют своей общей целью должную организацию жизнедеятельности гражданского общества, организационное обеспечение его нормального функционирования.</text:p>
      <text:p text:style-name="P20">Административно-правовые отношения могут существовать только в качестве правовых, в отличие от семейно-брачных, товарообменных, трудовых отношений, которые складываются и существуют объективно, независимо <text:soft-page-break/>от того, регулируются они нормами права или нет. Государство их лишь опосредует, направляет в нужную сторону, формулируя нормы и формулируя отрасли частного права. Административно-правовые же отношения могут существовать, только если они урегулированы нормами административного права.</text:p>
      <text:p text:style-name="P20">Особенностью административно-правовых отношений также является их чрезвычайное многообразие и всеобъемлющий характер. Всякий гражданин становится участником административно-правовых отношений буквально с момента рождения, далее его административная правосубъектность постоянно расширяется и углубляется, и даже после смерти гражданина административно-правовые нормы и отношения оберегают память о нем в законодательстве о погребении, порядке ликвидации мест захоронения, перезахоронения останков и т. д.</text:p>
      <text:p text:style-name="P20">Административно-правовые отношения могут <text:span text:style-name="T21">представлять следующую классификацию</text:span>: по <text:span text:style-name="T21">особенностям</text:span> (<text:span text:style-name="T21">характеру</text:span>) взаимоотношений <text:span text:style-name="T21">между участниками</text:span>; по конкретным целям (предназначению) правоотношений; <text:span text:style-name="T21">по </text:span>содержанию <text:span text:style-name="T21">правоотношений</text:span>; <text:span text:style-name="T21">по </text:span>способу защиты правоотношений.</text:p>
      <text:p text:style-name="P20">В зависимости от особенностей взаимоотношений участников различаются:</text:p>
      <text:list xml:id="list844732511528378926" text:style-name="L15">
        <text:list-item>
          <text:p text:style-name="P73">Вертикальные (субординационные) правоотношения, возникающие между соподчиненными сторонами, когда существует приоритет субъекта управления в системе органов исполнительной власти (например, между иерархически подчиненными главами администраций).</text:p>
        </text:list-item>
        <text:list-item>
          <text:p text:style-name="P73">Горизонтальные (координационные) правоотношения, в рамках которых стороны равноправны, не подчинены друг другу в системе органов исполнительной власти (например, между федеральными министерствами и государственными комитетами).</text:p>
        </text:list-item>
        <text:list-item>
          <text:p text:style-name="P78"><text:span text:style-name="T15">П</text:span><text:span text:style-name="T11">равоотношения между органами исполнительной власти и не подчиненными им участниками отношений, не входящими в систему органов </text:span><text:soft-page-break/><text:span text:style-name="T11">исполнительной власти (граждане, администрация негосударственных предприятий, учреждений и организаций и т.д.)</text:span></text:p>
        </text:list-item>
      </text:list>
      <text:p text:style-name="P20">По конкретным целям (назначению)управленческие отношения делятся на:</text:p>
      <text:list xml:id="list177029665811885172" text:style-name="L16">
        <text:list-item>
          <text:p text:style-name="P79"><text:span text:style-name="T15">В</text:span><text:span text:style-name="T11">нутренние </text:span><text:span text:style-name="T15">- отношения, связанные с формированием и комплектованием аппаратов управления, организацией их работы, распределением между работниками обязанностей, прав и ответственности и т.п.</text:span></text:p>
        </text:list-item>
        <text:list-item>
          <text:p text:style-name="P79"><text:span text:style-name="T15">В</text:span><text:span text:style-name="T11">нешние, т.е. связанные с непосредственным воздействием на объекты управления, не входящие в систему органов исполнительной власти.</text:span></text:p>
        </text:list-item>
        <text:list-item>
          <text:p text:style-name="P79"><text:span text:style-name="T15">В</text:span><text:span text:style-name="T11">спомогательные </text:span><text:span text:style-name="T15">(</text:span><text:span text:style-name="T11">носят обеспечивающий </text:span><text:span text:style-name="T15">характер).</text:span><text:span text:style-name="T11"> В качестве одной из сторон (участников) таких отношений выступают руководители органов управления и их структурных подразделений, а другой – остальные работники, решающие проблемы функционирования этих органов.</text:span></text:p>
        </text:list-item>
      </text:list>
      <text:p text:style-name="P20">Главные же, определяющие – внешние (внешненаправленные) отношения, в рамках которых органы исполнительной власти реализуют свою компетенцию по повседневному руководству хозяйственными, социально-культурными и административно-политическими процессами, используя свойственные этим органам методы и средства.</text:p>
      <text:p text:style-name="P20">Административно-правовые отношения по своему содержанию подразделяются на:</text:p>
      <text:list xml:id="list3294076080967487396" text:style-name="L17">
        <text:list-item>
          <text:p text:style-name="P80"><text:span text:style-name="T15">М</text:span><text:span text:style-name="T11">атериальные (административно-правовые);</text:span></text:p>
        </text:list-item>
        <text:list-item>
          <text:p text:style-name="P80"><text:span text:style-name="T15">А</text:span><text:span text:style-name="T11">дминистративно-процессуальные </text:span><text:span text:style-name="T15">- отношения, возникающие по поводу административно-правовых споров, являются горизонтальными. Например, это отношения в рамках производства по жалобам и заявлениям граждан, по делам об административных правонарушениях. Соответствующее законодательство обеспечивает процессуально равное положение сторон в таких отношениях.</text:span></text:p>
        </text:list-item>
        <text:list-item>
          <text:p text:style-name="P80"><text:soft-page-break/><text:span text:style-name="T15">А</text:span><text:span text:style-name="T11">дминистративно-договорные </text:span><text:span text:style-name="T15">- носят форму различного рода соглашений (например, договоры между различными субъектами исполнительной власти и по поводу объема полномочий по ее практической реализации).</text:span></text:p>
        </text:list-item>
      </text:list>
      <text:p text:style-name="P20">Административно-правовые отношения по способу защиты подразделяются на:</text:p>
      <text:list xml:id="list462795549982549620" text:style-name="L18">
        <text:list-item>
          <text:p text:style-name="P81"><text:span text:style-name="T15">З</text:span><text:span text:style-name="T11">ащищаемые в административном порядке;</text:span></text:p>
        </text:list-item>
        <text:list-item>
          <text:p text:style-name="P81"><text:span text:style-name="T15">З</text:span><text:span text:style-name="T11">ащищаемые в судебном порядке.</text:span></text:p>
        </text:list-item>
      </text:list>
      <text:p text:style-name="P20"><text:span text:style-name="T30">Под структурой административно-правового отношения понимается совокупность составляющих его взаимосвязанных обязательных элементов, </text:span><text:span text:style-name="T21">такие как</text:span><text:span text:style-name="T30">:</text:span></text:p>
      <text:list xml:id="list3321871026817157057" text:style-name="L19">
        <text:list-item>
          <text:p text:style-name="P74">субъекты , объекты административно-правового отношения;</text:p>
        </text:list-item>
        <text:list-item>
          <text:p text:style-name="P74">права, обязанности и характер связи участников административно-правового отношения;</text:p>
        </text:list-item>
        <text:list-item>
          <text:p text:style-name="P74">условия возникновения административно-правовых отношений (юридические факты).</text:p>
        </text:list-item>
      </text:list>
      <text:p text:style-name="P20">Субъектами, т.е. участниками административно-правовых отношений, могут выступать в любом соотношении государственные органы, их структурные подразделения, должностные лица и другие служащие, предприятия, учреждения и другие организации, граждане и их общественные объединения. При этом <text:span text:style-name="T21">участником</text:span> любого административно-правового отношения всегда и обязательно является государственный орган, его структурное подразделение или государственный служащий. Между двумя или более гражданами, а также общественными объединениями административно-правовых отношений существовать не может, потому что ни одна из сторон в этих случаях не обладает императивными государственными полномочиями.</text:p>
      <text:p text:style-name="P20">Объектами административно-правовых отношений выступает все то, по поводу чего эти отношения возникают, складываются и развиваются. <text:soft-page-break/>Объектами административно-правовых отношений могут выступать: действия и поведение лица; государственное, частное, общественное и личное имущество; предметы духовной культуры (в области государственного регулирования культуры, науки и образования); совокупность прав, свобод и обязанностей, составляющих административно-правовой статус гражданина в его взаимоотношениях с органами исполнительной власти.</text:p>
      <text:p text:style-name="P20">У каждого из участников конкретного административно-правового отношения есть субъективные права и юридические обязанности, обеспеченные государственной защитой и возможностью применения административных санкций.</text:p>
      <text:list xml:id="list4527482875673859557" text:style-name="L20">
        <text:list-item>
          <text:list>
            <text:list-header>
              <text:p text:style-name="P82">2.2.<text:tab/>Административно-процессуальные нормы и отношения</text:p>
            </text:list-header>
          </text:list>
        </text:list-item>
      </text:list>
      <text:p text:style-name="P20">Кроме материальных административно-правовых норм и административно-правовых отношений существуют также и процессуальные административно-правовые нормы и отношения.</text:p>
      <text:p text:style-name="P20">Материальные административно-правовые нормы определяют права, обязанности и правомочия субъектов административно-правовых отношений, отвечая на вопрос: что может, <text:span text:style-name="T21">что</text:span> должен, <text:span text:style-name="T21">что</text:span> обязан (или, наоборот, не может, не должен, не обязан) делать участник соответствующего административно-правового отношения. Но формой жизни закона является процесс его применения и каждая материальная норма живет лишь в процессе ее применения. Поэтому каждой группе материальных правовых норм должна корреспондировать соответствующая группа процессуальных норм, устанавливающих порядок применения и реализации материальных правовых норм.</text:p>
      <text:p text:style-name="P20">Процессуальные нормы, определяя порядок, процедуру реализации материальных правовых норм, отвечают на вопрос: как может, должен, обязан действовать участник соответствующего правоотношения, каким образом он может и должен реализовывать свои права, обязанности и полномочия, предоставленные ему или возлагаемые на него материальной правовой нормой. Материальные нормы закрепляют в статичной форме права и обязанности участников административно-правового отношения, тогда как административно-процессуальные нормы отражают динамику реализации этих прав и обязанностей, регламентируя порядок и процесс (процедуру) разрешения конкретных индивидуальных дел в различных областях организационной деятельности государства.</text:p>
      <text:p text:style-name="P20">Административно-процессуальные правоотношения представляют собой такие регулируемые правом общественные отношения, которые складываются по поводу разрешения индивидуально-конкретных дел в управленческой <text:soft-page-break/>сфере.<text:note text:id="ftn14" text:note-class="footnote"><text:note-citation>14</text:note-citation><text:note-body><text:list xml:id="list36662609" text:continue-list="list36641678" text:style-name="L8"><text:list-item><text:p text:style-name="P67">Владимир Карачун. Правовое регулирование административно-имущественных отношений. – М.: LAP Lambert Academic Publishing, 2011. – 264 с.</text:p></text:list-item></text:list></text:note-body></text:note> Задача административно-процессуальных отношений - обеспечение реализации предписаний материальной нормы, и потому административно-процессуальное правоотношение выступает как средство соответствующего материального отношения.</text:p>
      <text:p text:style-name="P20">Административно-процессуальная норма – <text:span text:style-name="T21">это </text:span>вид административно-правовой нормы, определяющий основания, порядок и условия реализации материальной нормы административного права.<text:note text:id="ftn15" text:note-class="footnote"><text:note-citation>15</text:note-citation><text:note-body><text:list xml:id="list36661905" text:continue-numbering="true" text:style-name="L8"><text:list-item><text:p text:style-name="P67">Захар Боровков. Административно-правовой механизм регулирования кризиса 2008 г. в РФ. – М.: LAP Lambert Academic Publishing, 2013. – 88 с.</text:p></text:list-item></text:list></text:note-body></text:note></text:p>
      <text:p text:style-name="P20">Административно-процессуальная норма регламентирует порядок деятельности органов и должностных лиц государственного управления (исполнительной власти) по реализации возложенных на них полномочий.</text:p>
      <text:p text:style-name="P20">Особенности административно-процессуальных норм:</text:p>
      <text:p text:style-name="P20">1)<text:tab/>являются разновидностью административно-правовых норм;</text:p>
      <text:p text:style-name="P20">2)<text:tab/>выполняют служебную, обеспечивающую роль по отношению к материальным административно-правовым нормам;</text:p>
      <text:p text:style-name="P20">3)<text:tab/>имеют установленную структуру (строение);</text:p>
      <text:p text:style-name="P20">4)<text:tab/>содержатся в определенных источниках;</text:p>
      <text:p text:style-name="P20">5)<text:tab/>обеспечиваются принудительной силой государства;</text:p>
      <text:list xml:id="list7703437694437812892" text:style-name="L21">
        <text:list-item>
          <text:p text:style-name="P75">нарушение административно-процессуальных норм влечет за собой привлечение виновных к юридической ответственности.</text:p>
        </text:list-item>
      </text:list>
      <text:p text:style-name="P20">В широком смысле под объектом административно-процессуального правоотношения следует понимать то, по поводу чего складывается это правоотношение.<text:note text:id="ftn16" text:note-class="footnote"><text:note-citation>16</text:note-citation><text:note-body><text:list xml:id="list36643701" text:continue-list="list36661905" text:style-name="L8"><text:list-item><text:p text:style-name="P67">Ю.А. Копытов. Административное право. – М.: Юрайт, 2012. – 656 с.</text:p></text:list-item></text:list></text:note-body></text:note> В целом это различные материальные и нематериальные блага, на которые направлены действия субъекта. В реальной жизни правовые отношения могут возникать по самым различным поводам. Конкретизируя <text:soft-page-break/>круг объектов административно-процессуальных отношений, можно выделить:</text:p>
      <text:p text:style-name="P20">1)<text:tab/>поведение субъектов административно-процессуальных правоотношений;</text:p>
      <text:p text:style-name="P20">2)<text:tab/>результаты поведения субъектов административно-процессуальных правоотношений;</text:p>
      <text:p text:style-name="P20">3)<text:tab/>предметы материального мира – вещи, материальные ценности и т.д.;</text:p>
      <text:p text:style-name="P20">4)<text:tab/>интеллектуальная собственность;</text:p>
      <text:list xml:id="list4280374700790039235" text:style-name="L22">
        <text:list-item>
          <text:p text:style-name="P76">иные нематериальные блага.</text:p>
        </text:list-item>
      </text:list>
      <text:p text:style-name="P20">Важнейшим фактором, определяющим правовой характер административно-процессуальной деятельности, выступает ее урегулированность административно-процессуальными нормами, которые в своей совокупности образуют отрасль административно-процессуального права.</text:p>
      <text:p text:style-name="P20">Предметом регулирования административно-процессуального права являются специфические общественные отношения, возникающие в сфере государственного управления, носящие управленческий характер.</text:p>
      <text:p text:style-name="P20">Административно-процессуальная норма устанавливается государством как обязательное правило поведения, регулируя общественные отношения, возникающие в процессе разрешения дел в сфере государственного управления.</text:p>
      <text:p text:style-name="P20">Административно-процессуальным нормам можно отнести ряд особенностей, которые позволяют выделить их в особую группу среди других процессуальных норм. Это касается значительного круга субъектов, наделённых устанавливать правила поведения такого рода. Если уголовно- и гражданско-процессуальные нормы устанавливаются на законодательном уровне, то административно-процессуальные нормы могут приниматься исполнительными органами различного уровня. Поэтому эти нормы <text:soft-page-break/>реализуются многими уполномоченными на то субъектов: органами управления, а при осуществлении юрисдикционных функций и судебными органами, тогда как реализация уголовно- и гражданско-процессуальных норм является прерогативой судебных и досудебного следствия органов и других субъектов, круг которых очерчен Уголовно-процессуальным и Гражданско-процессуальным кодексами.</text:p>
      <text:p text:style-name="P20">Отличается и степень концентрированности административно-процессуальных и норм, регламентирующих другие виды процесса. Если в уголовном и гражданском процессах процессуальные нормы прописаны в соответствующих кодексах, то административно-процессуальные нормы могут представлять собой относительно крупные совокупности, так и отдельные процессуальные правила, содержащиеся в административных актах материально-правового характера, а также в материально-правовых актах других отраслей права.</text:p>
      <text:p text:style-name="P20">Административно-процессуальные нормы можно классифицировать по различным основаниям:</text:p>
      <text:p text:style-name="P22"><text:span text:style-name="T19">П</text:span><text:span text:style-name="T20">о </text:span><text:span text:style-name="T19">различию в </text:span><text:span text:style-name="T20">сфере действия. Они регламентируют административно-процессуальные отношения, возникающие в разных областях государственного управления. Можно выявить нормы, регламентирующие отношения в области административно-политической и социально-культурной сферы, экономики.</text:span></text:p>
      <text:list xml:id="list6759650710621490588" text:style-name="L23">
        <text:list-item>
          <text:p text:style-name="P83">По объему регулирования выделяются административно-процессуальные нормы общего характера и специальные. Нормы первого вида касаются общих аспектов деятельности. Их воздействие осуществляется на ход административного процесса в целом и на отдельные административные производства.</text:p>
        </text:list-item>
        <text:list-item>
          <text:p text:style-name="P77">По действию в пространстве выделяются административно-процессуальные нормы, действующие в пределах всего государства и нормы, <text:soft-page-break/>действующие в пределах конкретных административно-территориальных единиц.</text:p>
        </text:list-item>
        <text:list-item>
          <text:p text:style-name="P77">По действию во времени, выделяются нормы, действующие в течение неопределенного времени и действующие в течение определенного срока.</text:p>
        </text:list-item>
      </text:list>
      <text:p text:style-name="P20">Субъектами административно-процессуальных правоотношений выступают многочисленные исполнительные органы государства, а также иные уполномоченные субъекты.</text:p>
      <text:p text:style-name="P20">Особенности реализации административно-процессуальных правоотношений можно классифицировать по ряду оснований. Традиционной в административно-правовой науке является их классификация по следующим основаниям:</text:p>
      <text:p text:style-name="P20">1)<text:tab/>По содержанию и функциональной направленности.</text:p>
      <text:p text:style-name="P20">Правоотношения, складывающиеся в процессе реализации управленческих функций в различных сферах управления - обороны, охраны общественного порядка, здравоохранения, культуры, науки и т.д.;</text:p>
      <text:p text:style-name="P20">2)<text:tab/>По видам административных производств.</text:p>
      <text:p text:style-name="P20">Различие процессуальных отношений, возникающее в ходе производства по делам об административных правонарушениях, и по отработке и принятию нормативных актов;</text:p>
      <text:p text:style-name="P20">3)<text:tab/>По отраслевой принадлежности корреспондирующих материальных правоотношений.</text:p>
      <text:p text:style-name="P20">Административно-процессуальные правоотношения возникают при реализации, как материальных норм административного права, так и материальных норм иных отраслей права, например, земельного, экологического, финансового, предпринимательского и т.д.;</text:p>
      <text:p text:style-name="P20">4)<text:tab/>По соотношению прав и обязанностей их участников.</text:p>
      <text:p text:style-name="P20">По характеру правоотношений, возникающих между их субъектами, выделяются горизонтальные и вертикальные административно-<text:soft-page-break/>процессуальные правоотношения. Горизонтальные характерны для субъектов, между которыми отсутствуют отношения подчиненности. Вертикальные возникают между субъектами, для которых характерны отношения власти и подчинения. Особое место занимают административно-процессуальные правоотношения, в которых одной стороной выступает представитель государственной власти, а другой - гражданин.</text:p>
      <text:p text:style-name="P20">Целесообразно выделить понятие состава административно-процессуального правоотношения. Оно включает в себя следующие элементы: субъекты правоотношения, объекты правоотношения, содержание правоотношения.</text:p>
      <text:p text:style-name="P20">Субъекты можно разделить на несколько групп: «лидирующие» субъекты, т.е. выполняющие функции по ведению процесса, субъекты, участвующие в процессе с целью реализации либо защиты своих прав и законных интересов и субъекты, содействующие ведению процесса. Особое место среди субъектов административно-процессуальных правоотношений занимает прокурор.</text:p>
      <text:p text:style-name="P20">Под объектом административно-процессуального правоотношения следует понимать то, по поводу чего складывается это правоотношение.<text:note text:id="ftn17" text:note-class="footnote"><text:note-citation>17</text:note-citation><text:note-body><text:list xml:id="list36638292" text:continue-list="list36643701" text:style-name="L8"><text:list-item><text:p text:style-name="P67">М.В. Костенников, А.В. Куракин. Актуальные проблемы науки административного права. Том 2. – М.: Маросейка, 2011. – 576 с.</text:p></text:list-item></text:list></text:note-body></text:note> В целом это различные материальные и нематериальные блага, на которые направлены действия субъекта. В реальной жизни правовые отношения могут возникать по самым различным поводам.</text:p>
      <text:p text:style-name="P21">Содержание административно-процессуального правоотношения подразумевает субъективные права и юридические обязанности его субъектов. Правам и обязанностям субъектов административно-процессуальных правоотношений в значительной степени присущ взаимный корреспондирующий характер. Иными словами, зачастую процессуальным правам одного субъекта правоотношения соответствует определенная <text:soft-page-break/>обязанность другого субъекта. Например, праву лица присутствовать при рассмотрении дела соответствует обязанность органа (должностного лица), рассматривающего дело, известить о времени и месте его рассмотрения.</text:p>
      <text:p text:style-name="P8">ЗАКЛЮЧЕНИЕ</text:p>
      <text:p text:style-name="P31">Механизм административно-правового регулирования — это система правовых средств, с помощью которых осуществляется упорядоченность общественных управленческих отношений в соответствии с целями и задачами правового государства.<text:note text:id="ftn18" text:note-class="footnote"><text:note-citation>18</text:note-citation><text:note-body><text:list xml:id="list36656852" text:continue-numbering="true" text:style-name="L8"><text:list-item><text:p text:style-name="P67">С.В. Мятиящук. Плата за жилье. Механизм правового регулирования. – М.: Юстицинформ, 2009. – 104 с.</text:p></text:list-item></text:list></text:note-body></text:note></text:p>
      <text:p text:style-name="P31">Административно-правовые отношения — это общественные отношения, урегулированные нормами административного права, которые складываются в сфере управления.<text:note text:id="ftn19" text:note-class="footnote"><text:note-citation>19</text:note-citation><text:note-body><text:list xml:id="list36652278" text:continue-numbering="true" text:style-name="L8"><text:list-item><text:p text:style-name="P67">А.П. Алехин, А.А. Кармолицкий. Административное право России. – М.: Зерцало-М, 2012. – 730 с.</text:p></text:list-item></text:list></text:note-body></text:note></text:p>
      <text:p text:style-name="P31">Одной из сторон отношений является соответствующий орган исполнительной власти или его должностное лицо, наделенное управленческими полномочиями государственно-властного характера.</text:p>
      <text:p text:style-name="P31">Для этих отношений характерно неравенство сторон, т.е. одна сторона принимает решения и может применить принуждения в отношении другой.</text:p>
      <text:p text:style-name="P31">Многие органы исполнительной власти и их должностные лица обладают правом издания нормативного акта, т.к. действуют по поручению государства.</text:p>
      <text:p text:style-name="P31">Административно-правовые отношения могут возникать по инициативе любой из сторон. При этом согласие второй стороны не обязательно.</text:p>
      <text:p text:style-name="P31">Споры, возникающие между участниками административно-правовых отношений, разрешаются большинстве случаев в административном (не судебном) порядке.</text:p>
      <text:p text:style-name="P31">В случае нарушения одной из сторон нормативных требований она несет ответственность в лице его органов перед государством.</text:p>
      <text:p text:style-name="P31">Административно-правовая норма — это <text:s/>нормативно-правовые, регулирующие отношения в сфере государственного управления, а также отношения управленческого характера, возникающие в процессе <text:soft-page-break/>осуществления государственной деятельности.<text:note text:id="ftn20" text:note-class="footnote"><text:note-citation>20</text:note-citation><text:note-body><text:list xml:id="list36649710" text:continue-numbering="true" text:style-name="L8"><text:list-item><text:p text:style-name="P67">А.М. Волков, А.С. Дугенец. Административное право. – М.: Инфра-М, Форум, 2013. – 288 с.</text:p></text:list-item></text:list></text:note-body></text:note></text:p>
      <text:p text:style-name="P31">Реализация норм административного права представляет собой процесс претворения в жизнь государственной воли его субъектами. Это выражается в поведении субъектов в соответствии с требованиями юридических норм. В литературе различают несколько форм (способов) реализации норм:</text:p>
      <text:list xml:id="list7443228821290257899" text:style-name="L24">
        <text:list-item>
          <text:p text:style-name="P55">исполнение;</text:p>
        </text:list-item>
        <text:list-item>
          <text:p text:style-name="P55">соблюдение;</text:p>
        </text:list-item>
        <text:list-item>
          <text:p text:style-name="P55">использование;</text:p>
        </text:list-item>
        <text:list-item>
          <text:p text:style-name="P55">применение;</text:p>
        </text:list-item>
      </text:list>
      <text:p text:style-name="P17">Применение административно-правовых норм является важнейшей правовой формой деятельности исполнительной власти и осуществляется в особом процессуальном порядке (например, применение административного взыскания, лицензирование, призыв на военную службу).</text:p>
      <text:p text:style-name="P23">Что касается источников административного права, то их главная особенность заключается в многочисленности и разрозненности нормативно-правового материала, содержащего административно-правовые нормы. К тому же среди источников преобладают нормативно-правовые акты.</text:p>
      <text:p text:style-name="P24">Система российского административного права еще далека от совершенства: многие аспекты деятельности исполнительной власти еще не имеют четкой научной основы и правовой регламентации, изданные нормативные акты и созданные государственные институты еще не обладают необходимой стабильностью и долговечностью в условиях быстро меняющихся реалий нашей жизни. Недавно принятый новый Кодекс Российской Федерации об Административных правоотношениях должен положительно повлиять на управленческие отношения. </text:p>
      <text:p text:style-name="P25">СПИСОК ИСПОЛЬЗОВАННЫХ ИСТОЧНИКОВ:</text:p>
      <text:list xml:id="list5307627172482865320" text:style-name="L25">
        <text:list-item>
          <text:p text:style-name="P68">М.В. Костенников, А.В. Куракин. Актуальные проблемы науки административного права. Том 2. – М.: Маросейка, 2011. – 576 с.</text:p>
        </text:list-item>
        <text:list-item>
          <text:p text:style-name="P69">А.Б. Новиков. Административный процесс в механизме таможенного регулирования Российской Федерации. – М.: Инфо-да, 2008. – 504 с.</text:p>
        </text:list-item>
        <text:list-item>
          <text:p text:style-name="P68">А.М. Волков, А.С. Дугенец. Административное право. – М.: Инфра-М, Форум, 2013. – 288 с.</text:p>
        </text:list-item>
        <text:list-item>
          <text:p text:style-name="P68">Олег Сергеевич Кашаев. Административно - правовое регулирование. – М.: LAP Lambert Academic Publishing, 2012. – 248 с.</text:p>
        </text:list-item>
        <text:list-item>
          <text:p text:style-name="P68">Владимир Карачун. Правовое регулирование административно-имущественных отношений. – М.: LAP Lambert Academic Publishing, 2011. – 264 с.</text:p>
        </text:list-item>
        <text:list-item>
          <text:p text:style-name="P68">Захар Боровков. Административно-правовой механизм регулирования кризиса 2008 г. в РФ. – М.: LAP Lambert Academic Publishing, 2013. – 88 с.</text:p>
        </text:list-item>
        <text:list-item>
          <text:p text:style-name="P68">З.А. Саидов. Административно-правовое регулирование экономики. – М.: Юнити-Дана, Закон и право, 2015. – 232 с.</text:p>
        </text:list-item>
        <text:list-item>
          <text:p text:style-name="P68">Административный процесс Российской Федерации. Учебник. – М.: Проспект, 2018. – 352 с.</text:p>
        </text:list-item>
        <text:list-item>
          <text:p text:style-name="P68">П.П. Серков. Правоотношение. Теория и практика современного правового регулирования. В 2 частях. Часть 1. – М.: Норма, 2018. – 512 с.</text:p>
        </text:list-item>
        <text:list-item>
          <text:p text:style-name="P68">А.Н. Толкачев. Тесты. Правовое регулирование рынка ценных бумаг. Учебное пособие для вузов. – М.: Экзамен, 2005. – 112 с.</text:p>
        </text:list-item>
        <text:list-item>
          <text:p text:style-name="P68">Ю.А. Копытов. Административное право. – М.: Юрайт, 2012. – 656 с.</text:p>
        </text:list-item>
        <text:list-item>
          <text:p text:style-name="P68">Л.Н. Кузнецова. Правовое регулирование предпринимательской деятельности. – Ростов-на-Дону: Феникс, 2009. – 384 с.</text:p>
        </text:list-item>
        <text:list-item>
          <text:p text:style-name="P68">И.В. Тимошенко. Практикум по административному праву. – Ростов-на-Дону: Феникс, 2009. – 320 с.</text:p>
        </text:list-item>
        <text:list-item>
          <text:p text:style-name="P68">А.П. Алехин, А.А. Кармолицкий. Административное право России. – М.: Зерцало-М, 2012. – 730 с.</text:p>
        </text:list-item>
        <text:list-item>
          <text:p text:style-name="P68">Т.А. Прудникова, В.М. Редкоус, С.А. Акимова. Административно-правовой статус органов исполнительной власти. – М.: Юнити-Дана, 2012. – 140 с.</text:p>
        </text:list-item>
        <text:list-item>
          <text:p text:style-name="P68"><text:soft-page-break/>Невзгодина Елена Львовна. Сделки С Недвижимостью (Понятия, Виды, Правовое Регулирование). – М.: , 2004. – 348 с.</text:p>
        </text:list-item>
        <text:list-item>
          <text:p text:style-name="P68">Ю.С. Жариков. Уголовно-правовое регулирование и механизм его реализации. – М.: Юриспруденция, 2009. – 216 с.</text:p>
        </text:list-item>
        <text:list-item>
          <text:p text:style-name="P68">С.В. Мятиящук. Плата за жилье. Механизм правового регулирования. – М.: Юстицинформ, 2009. – 104 с.</text:p>
        </text:list-item>
        <text:list-item>
          <text:p text:style-name="P68">М.Ю. Осипов. Понятие и соотношение правового регулирования и правотворчества. – М.: СГУ, 2010. – 224 с.</text:p>
        </text:list-item>
        <text:list-item>
          <text:p text:style-name="P70">В.П. Гавриков. Теория государственно-правового регулирования. – М.: Проспект, 2016. – 160 с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2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3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>
      <style:header>
        <text:p text:style-name="MP1"><text:page-number text:select-page="current">23</text:page-number></text:p>
      </style:header>
    </style:master-page>
    <style:master-page style:name="First_20_Page" style:display-name="First Page" style:page-layout-name="Mpm3" style:next-style-name="Endnote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32S</meta:editing-duration>
    <meta:editing-cycles>6</meta:editing-cycles>
    <meta:generator>OpenOffice/4.1.3$Win32 OpenOffice.org_project/413m1$Build-9783</meta:generator>
    <dc:date>2018-12-17T16:45:53.57</dc:date>
    <meta:document-statistic meta:table-count="1" meta:image-count="0" meta:object-count="0" meta:page-count="27" meta:paragraph-count="230" meta:word-count="4265" meta:character-count="38403"/>
    <meta:user-defined meta:name="Info 1"/>
    <meta:user-defined meta:name="Info 2"/>
    <meta:user-defined meta:name="Info 3"/>
    <meta:user-defined meta:name="Info 4"/>
  </office:meta>
</office:document-meta>
</file>